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in" fo:margin-right="0in" style:writing-mode="lr-tb"/>
    </style:style>
    <style:style style:name="TableColumn15" style:family="table-column">
      <style:table-column-properties style:column-width="4.7243in" style:use-optimal-column-width="false"/>
    </style:style>
    <style:style style:name="TableColumn16" style:family="table-column">
      <style:table-column-properties style:column-width="2.3625in" style:use-optimal-column-width="false"/>
    </style:style>
    <style:style style:name="Table14" style:family="table">
      <style:table-properties style:width="7.0868in" fo:margin-left="0in" table:align="left"/>
    </style:style>
    <style:style style:name="TableRow17" style:family="table-row">
      <style:table-row-properties style:use-optimal-row-height="false"/>
    </style:style>
    <style:style style:name="TableCell18" style:family="table-cell">
      <style:table-cell-properties fo:border="none" fo:padding-top="0in" fo:padding-left="0.0069in" fo:padding-bottom="0in" fo:padding-right="0.0069in"/>
    </style:style>
    <style:style style:name="TableCell19" style:family="table-cell">
      <style:table-cell-properties fo:border="none" fo:padding-top="0in" fo:padding-left="0.0069in" fo:padding-bottom="0in" fo:padding-right="0.0069in"/>
    </style:style>
    <style:style style:name="P20" style:parent-style-name="Нормальный" style:family="paragraph">
      <style:paragraph-properties fo:text-align="end" fo:text-indent="0in"/>
    </style:style>
    <style:style style:name="S2" style:family="section">
      <style:section-properties fo:margin-left="0in" fo:margin-right="0in" style:writing-mode="lr-tb"/>
    </style:style>
    <style:style style:name="T21" style:parent-style-name="Основнойшрифтабзаца" style:family="text">
      <style:text-properties fo:font-weight="bold" style:font-weight-asian="bold" fo:color="#26282F"/>
    </style:style>
    <style:style style:name="T22" style:parent-style-name="Основнойшрифтабзаца" style:family="text">
      <style:text-properties fo:font-weight="bold" style:font-weight-asian="bold" fo:color="#26282F"/>
    </style:style>
    <style:style style:name="T23" style:parent-style-name="Основнойшрифтабзаца" style:family="text">
      <style:text-properties fo:font-weight="bold" style:font-weight-asian="bold" fo:color="#26282F"/>
    </style:style>
    <style:style style:name="T24" style:parent-style-name="Основнойшрифтабзаца" style:family="text">
      <style:text-properties fo:font-weight="bold" style:font-weight-asian="bold" fo:color="#26282F"/>
    </style:style>
    <style:style style:name="TableColumn26" style:family="table-column">
      <style:table-column-properties style:column-width="4.7243in" style:use-optimal-column-width="false"/>
    </style:style>
    <style:style style:name="TableColumn27" style:family="table-column">
      <style:table-column-properties style:column-width="2.3625in" style:use-optimal-column-width="false"/>
    </style:style>
    <style:style style:name="Table25" style:family="table">
      <style:table-properties style:width="7.0868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069in" fo:padding-bottom="0in" fo:padding-right="0.0069in"/>
    </style:style>
    <style:style style:name="TableCell30" style:family="table-cell">
      <style:table-cell-properties fo:border="none" fo:padding-top="0in" fo:padding-left="0.0069in" fo:padding-bottom="0in" fo:padding-right="0.0069in"/>
    </style:style>
  </office:automatic-styles>
  <office:body>
    <office:text text:use-soft-page-breaks="true">
      <text:h text:style-name="P1" text:outline-level="1"><text:bookmark-start text:name="anchor0"/><text:bookmark-end text:name="anchor0"/><text:a xlink:href="http://ivo.garant.ru/document/redirect/70161898/0" office:target-frame-name="_top" xlink:show="replace">Приказ Министерства культуры РФ от 12 марта 2012 г. № 164 "Об утверждении федеральных государственных требований к минимуму содержания, структуре и условиям реализации дополнительной<text:s/>предпрофессиональной общеобразовательной программы в области музыкального искусства "Струнные инструменты" и сроку обучения по этой программе"</text:a></text:h>
      <text:p text:style-name="Нормальный"/>
      <text:section text:name="Sect1" text:style-name="S1">
        <text:p text:style-name="Нормальный"><text:bookmark-start text:name="anchor1111"/><text:bookmark-end text:name="anchor1111"/>В соответствии с<text:s/><text:a xlink:href="http://ivo.garant.ru/document/redirect/10164235/991" office:target-frame-name="_top" xlink:show="replace">пунктом 9.1 статьи 9</text:a><text:s/>Закона Российской Федерации от 10 июля 1992 г. № 3266-1 "Об образовании"<text:s/>(Ведомости Съезда народных депутатов Российской Федерации и Верховного Совета Российской Федерации, 1992, № 30, ст. 1797; Собрание законодательства Российской Федерации, 1996, № 3, ст. 150; 2007, № 44, ст. 5280; № 49, ст. 6070; 2010, № 46, ст. 5918; 2011,<text:s/>№ 23, ст. 3261; № 25, ст. 3537, 3538; № 27, ст. 3871) приказываю:</text:p>
        <text:p text:style-name="Нормальный"><text:bookmark-start text:name="anchor1"/><text:bookmark-end text:name="anchor1"/>1. Утвердить по согласованию с Министерством образования и науки Российской Федерации прилагаемые<text:s/><text:a xlink:href="#anchor1000" office:target-frame-name="_top" xlink:show="replace">федеральные государственные требования</text:a><text:s/>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Струнные инструменты" и сроку обучения по этой программе, ввести данные федеральные государственные требования в действие со<text:s/>дня вступления в силу настоящего приказа.</text:p>
        <text:p text:style-name="Нормальный"><text:bookmark-start text:name="anchor2"/><text:bookmark-end text:name="anchor2"/>2. Контроль за исполнением настоящего приказа возложить на заместителя Министра культуры Российской Федерации Г.П. Ивлиева.</text:p>
        <text:p text:style-name="Нормальный"/>
        <table:table table:style-name="Table14">
          <table:table-columns>
            <table:table-column table:style-name="TableColumn15"/>
            <table:table-column table:style-name="TableColumn16"/>
          </table:table-columns>
          <table:table-row table:style-name="TableRow17">
            <table:table-cell table:style-name="TableCell18">
              <text:p text:style-name="Прижатыйвлево">Министр</text:p>
            </table:table-cell>
            <table:table-cell table:style-name="TableCell19">
              <text:p text:style-name="P20">А. Авдеев</text:p>
            </table:table-cell>
          </table:table-row>
        </table:table>
        <text:p text:style-name="Нормальный"/>
        <text:p text:style-name="Прижатыйвлево">Зарегистрировано в Минюсте РФ 13 апреля 2012 г.</text:p>
        <text:p text:style-name="Прижатыйвлево">Регистрационный № 23826</text:p>
        <text:p text:style-name="Нормальный"/>
      </text:section>
      <text:section text:name="Sect2" text:style-name="S2">
        <text:h text:style-name="Заголовок1" text:outline-level="1"><text:bookmark-start text:name="anchor1000"/><text:bookmark-start text:name="_GoBack"/><text:bookmark-end text:name="anchor1000"/><text:bookmark-end text:name="_GoBack"/>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Струнные инструменты" и сроку обучения по этой программе (утв.<text:s/><text:a xlink:href="#anchor0" office:target-frame-name="_top" xlink:show="replace">приказом</text:a><text:s/>Министерства культуры Российской Федерации от 12 марта 2012 г. № 164)</text:h>
        <text:p text:style-name="Нормальный"/>
        <text:h text:style-name="Заголовок1" text:outline-level="1"><text:bookmark-start text:name="anchor100"/><text:bookmark-end text:name="anchor100"/>I. Общие положения</text:h>
        <text:p text:style-name="Нормальный"/>
        <text:p text:style-name="Нормальный"><text:bookmark-start text:name="anchor11"/><text:bookmark-end text:name="anchor11"/>1.1. Настоящие федеральные государственные 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музыкального искусства "Струнные инструменты" (далее - программа "Струнные инструменты")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осуществление образовательной деятельности.</text:p>
        <text:p text:style-name="Нормальный"><text:bookmark-start text:name="anchor12"/><text:bookmark-end text:name="anchor12"/>1.2. ФГТ учитывают возрастные и индивидуальные особенности обучающихся и направлены на:</text:p>
        <text:p text:style-name="Нормальный">выявление одаренных детей в области музыкального искусства в раннем детском возрасте;</text:p>
        <text:p text:style-name="Нормальный">создание условий для художественного образования, эстетического воспитания, духовно-нравственного развития детей;</text:p>
        <text:p text:style-name="Нормальный">приобретение детьми знаний, умений и навыков игры на одном из струнных инструментов (скрипке, альте, виолончели, контрабасе, арфе), позволяющих творчески исполнять музыкальные произведения в соответствии с необходимым уровнем музыкальной грамотности;</text:p>
        <text:p text:style-name="Нормальный">приобретение детьми умений и навыков сольного, ансамблевого и (или) оркестрового исполнительства;</text:p>
        <text:p text:style-name="Нормальный">приобретение детьми опыта творческой деятельности;</text:p>
        <text:p text:style-name="Нормальный">овладение детьми духовными и культурными ценностями народов мира;</text:p>
        <text:p text:style-name="Нормальный">подготовку одаренных детей к поступлению в образовательные учреждения, реализующие основные профессиональные образовательные программы в области музыкального искусства.</text:p>
        <text:p text:style-name="Нормальный"><text:bookmark-start text:name="anchor13"/><text:bookmark-end text:name="anchor13"/>1.3. ФГТ разработаны с учетом:</text:p>
        <text:p text:style-name="Нормальный">обеспечения преемственности программы "Струнные<text:s/>инструменты" и основных профессиональных образовательных программ среднего профессионального и высшего профессионального образования в области музыкального искусства;</text:p>
        <text:p text:style-name="Нормальный">сохранения единства образовательного пространства Российской Федерации в сфере культуры и<text:s/>искусства.</text:p>
        <text:p text:style-name="Нормальный"><text:bookmark-start text:name="anchor14"/><text:bookmark-end text:name="anchor14"/>1.4. ФГТ ориентированы на:</text:p>
        <text:p text:style-name="Нормальный">воспитание и развитие у обучающихся личностных качеств, позволяющих уважать и принимать духовные и культурные ценности разных народов;</text:p>
        <text:p text:style-name="Нормальный">формирование у обучающихся эстетических взглядов, нравственных установок и<text:s/>потребности общения с духовными ценностями;</text:p>
        <text:p text:style-name="Нормальный">формирование у обучающихся умения самостоятельно воспринимать и оценивать культурные ценности;</text:p>
        <text:p text:style-name="Нормальный">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Нормальный">формирование у одаренных детей комплекса знаний, умений и навыков, позволяющих в дальнейшем осваивать основные профессиональные образовательные программы в области музыкального искусства;</text:p>
        <text:p text:style-name="Нормальный">выработку 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приобретению навыков творческой деятельности, коллективного музицирования, осуществлению самостоятельного контроля<text:s/>за своей учебной деятельностью, умению давать объективную оценку своему труду, формированию навыков взаимодействия с преподавателями, концертмейстера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Нормальный"><text:bookmark-start text:name="anchor15"/><text:bookmark-end text:name="anchor15"/>1.5. Срок освоения программы "Струнные инструменты"<text:s/>для детей, поступивших в ОУ в первый класс в возрасте с шести лет шести месяцев до девяти лет, составляет 8 лет. Срок освоения программы "Струнные инструменты"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музыкального искусства, может быть увеличен на один год.</text:p>
        <text:p text:style-name="Нормальный"><text:bookmark-start text:name="anchor16"/><text:bookmark-end text:name="anchor16"/>1.6. Образовательное учреждение<text:s/>имеет право реализовывать программу "Струнные инструменты" в сокращенные сроки, а также по индивидуальным учебным планам с учетом настоящих ФГТ.</text:p>
        <text:p text:style-name="Нормальный"><text:bookmark-start text:name="anchor17"/><text:bookmark-end text:name="anchor17"/>1.7. При приеме на обучение по программе "Струнные инструменты" образовательное учреждение проводит отбор детей<text:s/>с целью выявления их творческих способностей. Отбор детей проводится в форме творческих заданий, позволяющих определить наличие музыкальных способностей - слуха, ритма, памяти. Дополнительно поступающий может исполнить самостоятельно подготовленные музыкальные произведения на струнном инструменте.</text:p>
        <text:p text:style-name="Нормальный"><text:bookmark-start text:name="anchor18"/><text:bookmark-end text:name="anchor18"/>1.8. ФГТ являются основой для оценки качества образования. Освоение обучающимися программы "Струнные инструменты", разработанной образовательным учреждением на основании настоящих ФГТ, завершается итоговой аттестацией обучающихся, проводимой образовательным учреждением.</text:p>
        <text:p text:style-name="Нормальный"/>
        <text:h text:style-name="Заголовок1" text:outline-level="1"><text:bookmark-start text:name="anchor200"/><text:bookmark-end text:name="anchor200"/>II. Используемые сокращения</text:h>
        <text:p text:style-name="Нормальный"/>
        <text:p text:style-name="Нормальный">В настоящих ФГТ используются следующие сокращения:</text:p>
        <text:p text:style-name="Нормальный"><text:span text:style-name="T21">программа "Струнные инструменты"</text:span><text:s/>- дополнительная предпрофессиональная общеобразовательная программа в области музыкального искусства "Струнные инструменты";</text:p>
        <text:p text:style-name="Нормальный"><text:span text:style-name="T22">ОП</text:span><text:s/>- образовательная программа;</text:p>
        <text:p text:style-name="Нормальный"><text:span text:style-name="T23">ОУ</text:span><text:s/>- образовательное учреждение;</text:p>
        <text:p text:style-name="Нормальный"><text:span text:style-name="T24">ФГТ</text:span><text:s/>- федеральные государственные требования.</text:p>
        <text:p text:style-name="Нормальный"/>
        <text:h text:style-name="Заголовок1" text:outline-level="1"><text:bookmark-start text:name="anchor300"/><text:bookmark-end text:name="anchor300"/>III. Требования к минимуму содержания программы "Струнные инструменты"</text:h>
        <text:p text:style-name="Нормальный"/>
        <text:p text:style-name="Нормальный"><text:bookmark-start text:name="anchor31"/><text:bookmark-end text:name="anchor31"/>3.1. Минимум содержания программы "Струнные инструменты" должен обеспечивать целостное художественно-эстетическое развитие личности и приобретение ею в процессе освоения ОП музыкально-исполнительских и теоретических знаний, умений и навыков.</text:p>
        <text:p text:style-name="Нормальный"><text:bookmark-start text:name="anchor32"/><text:bookmark-end text:name="anchor32"/>3.2. Результатом освоения программы "Струнные инструменты" является приобретение обучающимися следующих знаний, умений и навыков в предметных областях:</text:p>
        <text:p text:style-name="Нормальный">в области музыкального исполнительства:</text:p>
        <text:p text:style-name="Нормальный">- знания художественно-эстетических и технических особенностей, характерных для сольного, ансамблевого и (или) оркестрового исполнительства;</text:p>
        <text:p text:style-name="Нормальный">- знания музыкальной терминологии;</text:p>
        <text:p text:style-name="Нормальный">- умения грамотно исполнять музыкальные произведения как сольно, так и при игре в ансамбле и (или) оркестре на струнном инструменте;</text:p>
        <text:p text:style-name="Нормальный">- умения самостоятельно разучивать музыкальные произведения различных жанров и стилей на струнном инструменте;</text:p>
        <text:p text:style-name="Нормальный">- умения самостоятельно преодолевать технические трудности при разучивании несложного музыкального произведения на струнном инструменте;</text:p>
        <text:p text:style-name="Нормальный">- умения создавать художественный образ при исполнении музыкального произведения на струнном инструменте;</text:p>
        <text:p text:style-name="Нормальный">- навыков игры на фортепиано несложных музыкальных произведений различных стилей и жанров;</text:p>
        <text:p text:style-name="Нормальный">- навыков чтения с листа несложных музыкальных произведений, как на струнном инструменте, так и на фортепиано;</text:p>
        <text:p text:style-name="Нормальный">- навыков подбора по слуху;</text:p>
        <text:p text:style-name="Нормальный">- первичных навыков в области теоретического анализа исполняемых произведений;</text:p>
        <text:p text:style-name="Нормальный">- навыков публичных выступлений (сольных, ансамблевых и (или) оркестровых);</text:p>
        <text:p text:style-name="Нормальный">в области теории и истории музыки:</text:p>
        <text:p text:style-name="Нормальный">- знания музыкальной грамоты;</text:p>
        <text:p text:style-name="Нормальный">- знания основных<text:s/>этапов жизненного и творческого пути отечественных и зарубежных композиторов, а также созданных ими музыкальных произведений;</text:p>
        <text:p text:style-name="Нормальный">- первичные знания в области строения классических музыкальных форм;</text:p>
        <text:p text:style-name="Нормальный">- умения использовать полученные теоретические знания при исполнительстве музыкальных произведений на струнном инструменте и фортепиано;</text:p>
        <text:p text:style-name="Нормальный">- умения осмысливать музыкальные произведения и события путем изложения в письменной форме, в форме ведения бесед, дискуссий;</text:p>
        <text:p text:style-name="Нормальный">- навыков восприятия музыкальных произведений различных стилей и жанров, созданных в разные исторические периоды;</text:p>
        <text:p text:style-name="Нормальный">- навыков восприятия элементов музыкального языка;</text:p>
        <text:p text:style-name="Нормальный">- навыков анализа музыкального произведения;</text:p>
        <text:p text:style-name="Нормальный">- навыков записи музыкального текста по слуху;</text:p>
        <text:p text:style-name="Нормальный">- навыков вокального исполнения музыкального текста;</text:p>
        <text:p text:style-name="Нормальный">- первичных навыков и умений по сочинению музыкального текста.</text:p>
        <text:p text:style-name="Нормальный"><text:bookmark-start text:name="anchor33"/><text:bookmark-end text:name="anchor33"/>3.3. Результатом освоения программы "Струнные инструменты" с дополнительным годом обучения, сверх обозначенных в<text:s/><text:a xlink:href="#anchor32" office:target-frame-name="_top" xlink:show="replace">пункте 3.2.</text:a><text:s/>настоящих ФГТ предметных областей, является приобретение обучающимися следующих знаний, умений и навыков в предметных областях:</text:p>
        <text:p text:style-name="Нормальный">в области музыкального исполнительства:</text:p>
        <text:p text:style-name="Нормальный">- знание основного сольного, ансамблевого и (или) оркестрового репертуара (произведений для струнного ансамбля, камерного<text:s/>оркестра, малого симфонического оркестра, солиста в сопровождении струнного ансамбля и камерного оркестра);</text:p>
        <text:p text:style-name="Нормальный">- знание различных исполнительских интерпретаций музыкальных произведений;</text:p>
        <text:p text:style-name="Нормальный">- умения исполнять музыкальные произведения соло, в ансамбле и (или) оркестре на достаточном художественном уровне в соответствии со стилевыми особенностями;</text:p>
        <text:p text:style-name="Нормальный">в области теории и истории музыки:</text:p>
        <text:p text:style-name="Нормальный">- первичные знания основных эстетических и стилевых направлений в области музыкального, изобразительного, театрального и киноискусства;</text:p>
        <text:p text:style-name="Нормальный">- первичные знания и умения в области элементарной теории музыки (знания основных элементов музыкального языка, принципов строения музыкальной ткани, типов изложения музыкального материала, умения осуществлять построение интервалов и аккордов, группировку<text:s/>длительностей, транспозицию заданного музыкального материала);</text:p>
        <text:p text:style-name="Нормальный">- умения осуществлять элементарный анализ нотного текста с объяснением роли выразительных средств в контексте музыкального произведения;</text:p>
        <text:p text:style-name="Нормальный">- наличие первичных навыков по анализу музыкальной ткани<text:s/>с точки зрения ладовой системы, особенностей звукоряда (использования диатонических или хроматических ладов, отклонений и др.), фактурного изложения материала (типов фактур);</text:p>
        <text:p text:style-name="Нормальный">- навыков сочинения и импровизации музыкального текста;</text:p>
        <text:p text:style-name="Нормальный">- навыков восприятия современной музыки.</text:p>
        <text:p text:style-name="Нормальный"><text:bookmark-start text:name="anchor34"/><text:bookmark-end text:name="anchor34"/>3.4. Результаты освоения программы "Струнные инструменты" по учебным предметам обязательной части должны отражать:</text:p>
        <text:p text:style-name="Нормальный"><text:bookmark-start text:name="anchor341"/><text:bookmark-end text:name="anchor341"/>3.4.1. Специальность:</text:p>
        <text:p text:style-name="Нормальный">- наличие у обучающегося интереса к музыкальному искусству, самостоятельному музыкальному исполнительству;</text:p>
        <text:p text:style-name="Нормальный">- сформированный комплекс исполнительских знаний, умений и навыков, позволяющий использовать многообразные возможности струнного инструмента для достижения наиболее убедительной интерпретации авторского текста, самостоятельно накапливать репертуар из<text:s/>музыкальных произведений различных эпох, стилей, направлений, жанров и форм;</text:p>
        <text:p text:style-name="Нормальный">- знание репертуара для струнного инструмента, включающего произведения разных стилей и жанров (полифонические произведения, сонаты, концерты, пьесы, этюды, инструментальные миниатюры) в соответствии с программными требованиями;</text:p>
        <text:p text:style-name="Нормальный">- знание художественно-исполнительских возможностей струнного инструмента;</text:p>
        <text:p text:style-name="Нормальный">- знание профессиональной терминологии;</text:p>
        <text:p text:style-name="Нормальный">- наличие умений по чтению с листа музыкальных произведений;</text:p>
        <text:p text:style-name="Нормальный">- навыки по воспитанию<text:s/>слухового контроля, умению управлять процессом исполнения музыкального произведения;</text:p>
        <text:p text:style-name="Нормальный">- навыки по использованию музыкально-исполнительских средств выразительности, выполнению анализа исполняемых произведений, владению различными видами техники исполнительства, использованию художественно оправданных технических приемов;</text:p>
        <text:p text:style-name="Нормальный">- наличие творческой инициативы, сформированных представлений о методике разучивания музыкальных произведений и приемах работы над исполнительскими трудностями;</text:p>
        <text:p text:style-name="Нормальный">- наличие музыкальной памяти,<text:s/>развитого мелодического, ладогармонического, тембрового слуха;</text:p>
        <text:p text:style-name="Нормальный">- наличие навыков репетиционно-концертной работы в качестве солиста.</text:p>
        <text:p text:style-name="Нормальный"><text:bookmark-start text:name="anchor342"/><text:bookmark-end text:name="anchor342"/>3.4.2. Ансамбль:</text:p>
        <text:p text:style-name="Нормальный">- сформированный комплекс умений и навыков в области коллективного творчества - ансамблевого исполнительства, позволяющий демонстрировать в ансамблевой игре единство исполнительских намерений и реализацию исполнительского замысла;</text:p>
        <text:p text:style-name="Нормальный">- знание ансамблевого репертуара (музыкальных произведений, созданных для различных камерно-инструментальных составов) из произведений отечественных и зарубежных композиторов, способствующее формированию способности к коллективному творческому исполнительству;</text:p>
        <text:p text:style-name="Нормальный">- знание основных направлений камерно-ансамблевой музыки - эпохи барокко, в том числе сочинений И.С. Баха, венской классики, романтизма, русской музыки XIX века, отечественной и зарубежной музыки XX века;</text:p>
        <text:p text:style-name="Нормальный">- навыки по решению музыкально-исполнительских задач ансамблевого исполнительства, обусловленные художественным содержанием и особенностями формы, жанра и стиля музыкального произведения.</text:p>
        <text:p text:style-name="Нормальный"><text:bookmark-start text:name="anchor343"/><text:bookmark-end text:name="anchor343"/>3.4.3. Фортепиано:</text:p>
        <text:p text:style-name="Нормальный">- знание инструментальных и художественных особенностей и возможностей фортепиано;</text:p>
        <text:p text:style-name="Нормальный">- знание в соответствии с программными требованиями музыкальных произведений, написанных для фортепиано зарубежными и отечественными композиторами;</text:p>
        <text:p text:style-name="Нормальный">- владение основными видами фортепианной техники, использование художественно оправданных технических приемов, позволяющих создавать художественный образ, соответствующий авторскому замыслу.</text:p>
        <text:p text:style-name="Нормальный"><text:bookmark-start text:name="anchor344"/><text:bookmark-end text:name="anchor344"/>3.4.4. Хоровой класс:</text:p>
        <text:p text:style-name="Нормальный">- знание начальных основ хорового искусства, вокально-хоровых особенностей хоровых партитур, художественно-исполнительских возможностей хорового коллектива;</text:p>
        <text:p text:style-name="Нормальный">- умение передавать авторский замысел музыкального произведения с помощью органического сочетания слова и музыки;</text:p>
        <text:p text:style-name="Нормальный">- навыки коллективного хорового исполнительского творчества;</text:p>
        <text:p text:style-name="Нормальный">- сформированные практические навыки исполнения авторских, народных хоровых и вокальных ансамблевых произведений отечественной и зарубежной музыки, в том числе хоровых произведений для детей;</text:p>
        <text:p text:style-name="Нормальный">- наличие практических навыков исполнения партий в составе вокального ансамбля и хорового коллектива.</text:p>
        <text:p text:style-name="Нормальный"><text:bookmark-start text:name="anchor345"/><text:bookmark-end text:name="anchor345"/>3.4.5. Сольфеджио:</text:p>
        <text:p text:style-name="Нормальный">- сформированный комплекс знаний, умений и навыков, отражающий наличие у обучающегося развитого музыкального слуха и памяти, чувства ритма, художественного вкуса,<text:s/>знания музыкальных стилей, способствующих творческой самостоятельности, в том числе:</text:p>
        <text:p text:style-name="Нормальный">- знание профессиональной музыкальной терминологии;</text:p>
        <text:p text:style-name="Нормальный">- умение сольфеджировать одноголосные, двухголосные музыкальные примеры, записывать музыкальные построения средней трудности с использованием навыков слухового анализа, слышать и анализировать аккордовые и интервальные цепочки;</text:p>
        <text:p text:style-name="Нормальный">- умение импровизировать на заданные музыкальные темы или ритмические построения;</text:p>
        <text:p text:style-name="Нормальный">- навыки владения элементами музыкального языка (исполнение на инструменте, запись по слуху и т.п.).</text:p>
        <text:p text:style-name="Нормальный"><text:bookmark-start text:name="anchor346"/><text:bookmark-end text:name="anchor346"/>3.4.6. Слушание музыки:</text:p>
        <text:p text:style-name="Нормальный">- наличие первоначальных знаний о музыке, как виде искусства, ее основных составляющих, в том числе о музыкальных инструментах, исполнительских коллективах (хоровых, оркестровых), основных<text:s/>жанрах;</text:p>
        <text:p text:style-name="Нормальный">- способность проявлять эмоциональное сопереживание в процессе восприятия музыкального произведения;</text:p>
        <text:p text:style-name="Нормальный">- умение проанализировать и рассказать о своем впечатлении от прослушанного музыкального произведения, провести ассоциативные связи с фактами своего жизненного опыта или произведениями других видов искусств.</text:p>
        <text:p text:style-name="Нормальный"><text:bookmark-start text:name="anchor347"/><text:bookmark-end text:name="anchor347"/>3.4.7. Музыкальная литература (зарубежная, отечественная):</text:p>
        <text:p text:style-name="Нормальный">- первичные знания о роли и значении музыкального искусства в системе культуры, духовно-нравственном развитии человека;</text:p>
        <text:p text:style-name="Нормальный">- знание<text:s/>творческих биографий зарубежных и отечественных композиторов согласно программным требованиям;</text:p>
        <text:p text:style-name="Нормальный">- знание в соответствии с программными требованиями музыкальных произведений зарубежных и отечественных композиторов различных исторических периодов, стилей, жанров и форм от эпохи барокко до современности;</text:p>
        <text:p text:style-name="Нормальный">- умение исполнять на музыкальном инструменте тематический материал пройденных музыкальных произведений;</text:p>
        <text:p text:style-name="Нормальный">- навыки по выполнению теоретического анализа музыкального произведения - формы, стилевых особенностей, жанровых черт, фактурных, метроритмических, ладовых особенностей;</text:p>
        <text:p text:style-name="Нормальный">- знание основных исторических периодов развития зарубежного и отечественного музыкального искусства во взаимосвязи с другими видами искусств (изобразительного, театрального, киноискусства, литературы), основные стилистические направления, жанры;</text:p>
        <text:p text:style-name="Нормальный">- знание особенностей национальных традиций, фольклорных истоков музыки;</text:p>
        <text:p text:style-name="Нормальный">- знание профессиональной музыкальной терминологии;</text:p>
        <text:p text:style-name="Нормальный">- сформированные основы эстетических взглядов, художественного вкуса, пробуждение интереса к музыкальному искусству и музыкальной деятельности;</text:p>
        <text:p text:style-name="Нормальный">- умение в устной и письменной форме излагать свои мысли о творчестве композиторов;</text:p>
        <text:p text:style-name="Нормальный">- умение определять на слух фрагменты того или иного изученного музыкального произведения;</text:p>
        <text:p text:style-name="Нормальный">- навыки по<text:s/>восприятию музыкального произведения, умение выражать его понимание и свое к нему отношение, обнаруживать ассоциативные связи с другими видами искусств.</text:p>
        <text:p text:style-name="Нормальный"><text:bookmark-start text:name="anchor348"/><text:bookmark-end text:name="anchor348"/>3.4.8. Элементарная теория музыки:</text:p>
        <text:p text:style-name="Нормальный">- знание основных элементов музыкального языка (понятий - звукоряд,<text:s/>лад, интервалы, аккорды, диатоника, хроматика, отклонение, модуляция);</text:p>
        <text:p text:style-name="Нормальный">- первичные знания о строении музыкальной ткани, типах изложения музыкального материала;</text:p>
        <text:p text:style-name="Нормальный">- умение осуществлять элементарный анализ нотного текста с объяснением роли выразительных средств в контексте музыкального произведения;</text:p>
        <text:p text:style-name="Нормальный">- наличие первичных навыков по анализу музыкальной ткани с точки зрения ладовой системы, особенностей звукоряда (использования диатонических или хроматических ладов, отклонений и др.), фактурного изложения материала<text:s/>(типов фактур).</text:p>
        <text:p text:style-name="Нормальный"/>
        <text:h text:style-name="Заголовок1" text:outline-level="1"><text:bookmark-start text:name="anchor400"/><text:bookmark-end text:name="anchor400"/>IV. Требования к структуре программы "Струнные инструменты"</text:h>
        <text:p text:style-name="Нормальный"/>
        <text:p text:style-name="Нормальный"><text:bookmark-start text:name="anchor41"/><text:bookmark-end text:name="anchor41"/>4.1. Программа "Струнные инструменты" определяет содержание и организацию образовательного процесса в ОУ. Программа "Струнные инструменты" направлена на творческое, эстетическое, духовно-нравственное развитие обучающегося, создание основы для приобретения им опыта исполнительской практики (сольной, ансамблевой и (или) оркестровой), самостоятельной работы по изучению и постижению музыкального искусства.</text:p>
        <text:p text:style-name="Нормальный">Программа "Струнные инструменты", разработанная ОУ на основании настоящих ФГТ, должна содержать следующие разделы:</text:p>
        <text:p text:style-name="Нормальный">пояснительную записку;</text:p>
        <text:p text:style-name="Нормальный">планируемые результаты освоения обучающимися ОП;</text:p>
        <text:p text:style-name="Нормальный">учебный план;</text:p>
        <text:p text:style-name="Нормальный">график образовательного процесса;</text:p>
        <text:p text:style-name="Нормальный">программы учебных предметов;</text:p>
        <text:p text:style-name="Нормальный">систему и критерии<text:s/>оценок промежуточной и итоговой аттестации результатов освоения ОП обучающимися;</text:p>
        <text:p text:style-name="Нормальный">программу творческой, методической и культурно-просветительской деятельности ОУ.</text:p>
        <text:p text:style-name="Нормальный">Разработанная ОУ программа "Струнные инструменты" должна обеспечивать достижение обучающимися<text:s/>результатов освоения программы "Струнные инструменты" в соответствии с настоящими ФГТ.</text:p>
        <text:p text:style-name="Нормальный"><text:bookmark-start text:name="anchor42"/><text:bookmark-end text:name="anchor42"/>4.2. Программа "Струнные инструменты" может включать как один, так и несколько учебных планов в соответствии со сроками обучения, обозначенными в<text:s/><text:a xlink:href="#anchor15" office:target-frame-name="_top" xlink:show="replace">пункте 1.5.</text:a><text:s/>настоящих ФГТ.</text:p>
        <text:p text:style-name="Нормальный">Учебный план программы "Струнные инструменты" должен предусматривать следующие предметные области:</text:p>
        <text:p text:style-name="Нормальный">музыкальное исполнительство;</text:p>
        <text:p text:style-name="Нормальный">теория и история музыки</text:p>
        <text:p text:style-name="Прижатыйвлево">и разделы:</text:p>
        <text:p text:style-name="Нормальный">консультации;</text:p>
        <text:p text:style-name="Нормальный">промежуточная аттестация;</text:p>
        <text:p text:style-name="Нормальный">итоговая аттестация.</text:p>
        <text:p text:style-name="Нормальный">Предметные области имеют обязательную и вариативную части, которые состоят из учебных предметов.</text:p>
        <text:p text:style-name="Нормальный">При реализации программы "Струнные инструменты" со сроком обучения 8 лет общий объем аудиторной учебной нагрузки обязательной части составляет 1711 часов, в том<text:s/>числе по предметным областям (ПО) и учебным предметам (УП):</text:p>
        <text:p text:style-name="Нормальный">ПО.01. Музыкальное исполнительство: УП.01. Специальность - 592 часа, УП.02. Ансамбль - 165 часов, УП.03. Фортепиано - 198 часов, УП.04.Хоровой класс - 98 часов;</text:p>
        <text:p text:style-name="Нормальный">ПО.02.Теория и история музыки: УП.01. Сольфеджио - 378,5 часа, УП.02.Слушание музыки - 98 часов, УП.03. Музыкальная литература (зарубежная, отечественная) - 181,5 часа.</text:p>
        <text:p text:style-name="Нормальный">При реализации программы "Струнные инструменты" с дополнительным годом обучения общий объем аудиторной учебной нагрузки обязательной части составляет 2008 часов, в том числе по предметным областям (ПО) и учебным предметам (УП):</text:p>
        <text:p text:style-name="Нормальный">ПО.01. Музыкальное исполнительство: УП.01. Специальность - 691 час, УП.02. Ансамбль - 231 час, УП.03. Фортепиано - 198 часов, УП.04.Хоровой класс - 98 часов;</text:p>
        <text:p text:style-name="Нормальный">ОП.02.Теория и история музыки: Сольфеджио - 428 часов, Слушание музыки - 98 часов, Музыкальная литература (зарубежная, отечественная) - 231 час, Элементарная теория музыки - 33 часа.</text:p>
        <text:p text:style-name="Нормальный">Вариативная часть дает возможность расширения и (или) углубления<text:s/>подготовки обучающихся, определяемой содержанием обязательной части ОП, получения обучающимися дополнительных знаний, умений и навыков. Учебные предметы вариативной части определяются ОУ самостоятельно. Объем времени вариативной части, предусматриваемый ОУ на занятия обучающихся с присутствием преподавателя, может составлять до 40 процентов от объема времени предметных областей обязательной части, предусмотренного на аудиторные занятия.</text:p>
        <text:p text:style-name="Нормальный">При формировании ОУ вариативной части, а также введении в данный раздел индивидуальных занятий необходимо учитывать исторические, национальные и региональные традиции подготовки кадров в области музыкального искусства, а также имеющиеся финансовые ресурсы, предусмотренные на оплату труда педагогических работников.</text:p>
        <text:p text:style-name="Нормальный">При изучении учебных предметов обязательной и вариативной частей предусматривается объем времени на самостоятельную работу обучающихся. Объем времени на самостоятельную работу обучающихся по каждому учебному предмету определяется с учетом сложившихся педагогических<text:s/>традиций и методической целесообразности.</text:p>
        <text:p text:style-name="Нормальный"><text:bookmark-start text:name="anchor43"/><text:bookmark-end text:name="anchor43"/>4.3. Объем максимальной учебной нагрузки обучающихся не должен превышать 26 часов в неделю. Аудиторная учебная нагрузка по всем учебным предметам учебного плана не должна превышать 14 часов в неделю (без учета времени, предусмотренного учебным планом на консультации, затрат времени на контрольные уроки, зачеты и экзамены, а также участия обучающихся в творческих и культурно-просветительских мероприятиях ОУ).</text:p>
        <text:p text:style-name="Нормальный"/>
        <text:h text:style-name="Заголовок1" text:outline-level="1"><text:bookmark-start text:name="anchor500"/><text:bookmark-end text:name="anchor500"/>V. Требования к условиям реализации программы "Струнные<text:s/>инструменты"</text:h>
        <text:p text:style-name="Нормальный"/>
        <text:p text:style-name="Нормальный"><text:bookmark-start text:name="anchor51"/><text:bookmark-end text:name="anchor51"/>5.1. Требования к условиям реализации программы "Струнные инструменты" представляют собой систему требований к учебно-методическим, кадровым, финансовым, материально-техническим и иным условиям реализации программы "Струнные инструменты" с целью достижения планируемых результатов освоения данной ОП.</text:p>
        <text:p text:style-name="Нормальный"><text:bookmark-start text:name="anchor52"/><text:bookmark-end text:name="anchor52"/>5.2. С целью обеспечения высокого качества образования, его доступности, открытости, привлекательности для обучающихся, их родителей (законных представителей) и всего общества,<text:s/>духовно-нравственного развития, эстетического воспитания и художественного становления личности ОУ должно создать комфортную развивающую образовательную среду, обеспечивающую возможность:</text:p>
        <text:p text:style-name="Нормальный">выявления и развития одаренных детей в области музыкального искусства;</text:p>
        <text:p text:style-name="Нормальный">организации творческой деятельности обучающихся путем проведения творческих мероприятий (конкурсов, фестивалей, мастер-классов, олимпиад, концертов, творческих вечеров, театрализованных представлений и др.);</text:p>
        <text:p text:style-name="Нормальный">организации посещений обучающимися учреждений<text:s/>культуры и организаций (филармоний, выставочных залов, театров, музеев и др.);</text:p>
        <text:p text:style-name="Нормальный">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 области музыкального искусства;</text:p>
        <text:p text:style-name="Нормальный">использования в образовательном процессе образовательных технологий, основанных на лучших достижениях отечественного образования в сфере культуры и искусства, а также современного развития музыкального искусства и образования;</text:p>
        <text:p text:style-name="Нормальный">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Нормальный">построения содержания программы "Струнные инструменты" с учетом индивидуального развития детей, а также тех или иных особенностей субъекта Российской Федерации;</text:p>
        <text:p text:style-name="Нормальный">эффективного управления ОУ.</text:p>
        <text:p text:style-name="Нормальный"><text:bookmark-start text:name="anchor53"/><text:bookmark-end text:name="anchor53"/>5.3. Продолжительность учебного года с первого по седьмой классы составляет 39 недель, в восьмом классе - 40 недель. Продолжительность учебных занятий в первом классе составляет 32 недели, со второго по восьмой классы 33 недели. При реализации программы "Струнные инструменты" с дополнительным годом обучения продолжительность учебного года в восьмом классе составляет 39 недель, в девятом классе - 40 недель, продолжительность учебных занятий в девятом классе составляет 33 недели.</text:p>
        <text:p text:style-name="Нормальный"><text:bookmark-start text:name="anchor54"/><text:bookmark-end text:name="anchor54"/>5.4. С первого по девятый классы в течение учебного года предусматриваются каникулы в объеме не<text:s/>менее 4 недель, в первом классе устанавливаются дополнительные недельные каникулы. Летние каникулы устанавливаются в объеме 13 недель, за исключением последнего года обучения.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Нормальный"><text:bookmark-start text:name="anchor55"/><text:bookmark-end text:name="anchor55"/>5.5. Изучение учебных предметов учебного плана и проведение консультаций осуществляются в форме индивидуальных занятий, мелкогрупповых занятий (численностью от 4 до 10<text:s/>человек, по ансамблевым учебным предметам - от 2-х человек), групповых занятий (численностью от 11 человек).</text:p>
        <text:p text:style-name="Нормальный"><text:bookmark-start text:name="anchor56"/><text:bookmark-end text:name="anchor56"/>5.6. Обучающиеся, имеющие достаточный уровень знаний, умений и навыков и приступившие к освоению ОП "Струнные инструменты" со второго по седьмой классы включительно, имеют право на освоение данной ОП по индивидуальному учебному плану. В выпускные классы (восьмой и девятый) поступление обучающихся не предусмотрено.</text:p>
        <text:p text:style-name="Нормальный"><text:bookmark-start text:name="anchor57"/><text:bookmark-end text:name="anchor57"/>5.7. ОУ учреждение должно обеспечивать изучение учебного предмета "Хоровой класс" на базе учебного хора. Хоровые учебные коллективы могут подразделяться на младший хор, хоры средних и старших классов, сводный хор.</text:p>
        <text:p text:style-name="Нормальный">ОУ должно обеспечивать условия для создания учебного оркестра (камерного и/или симфонического оркестров) путем пропорционального<text:s/>формирования контингента обучающихся с целью изучения в вариативной части ОП учебного предмета "Оркестровый класс". При изучении в вариативной части ОП учебного предмета "Оркестровый класс" учебные оркестровые коллективы могут доукомплектовываться приглашенными артистами до 25 процентов от необходимого состава оркестра.</text:p>
        <text:p text:style-name="Нормальный">Оркестровые и хоровые учебные коллективы должны участвовать в творческих мероприятиях и культурно-просветительской деятельности ОУ.</text:p>
        <text:p text:style-name="Нормальный"><text:bookmark-start text:name="anchor58"/><text:bookmark-end text:name="anchor58"/>5.8. Программа "Струнные инструменты" обеспечивается учебно-методической документацией по всем учебным предметам.</text:p>
        <text:p text:style-name="Нормальный"><text:bookmark-start text:name="anchor59"/><text:bookmark-end text:name="anchor59"/>5.9.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Нормальный">Внеаудиторная работа может быть использована на выполнение домашнего задания обучающимися, посещение ими учреждений культуры (филармоний, театров, концертных залов, музеев и др.), участие обучающихся в творческих мероприятиях и культурно-просветительской деятельности ОУ.</text:p>
        <text:p text:style-name="Нормальный">Выполнение обучающимся домашнего задания контролируется преподавателем и обеспечивается учебниками, учебно-методическими и нотными изданиями, хрестоматиями, партитурами, клавирами, конспектами лекций, аудио- и видеоматериалами в соответствии с программными<text:s/>требованиями по каждому учебному предмету.</text:p>
        <text:p text:style-name="Нормальный"><text:bookmark-start text:name="anchor510"/><text:bookmark-end text:name="anchor510"/>5.10. Реализация программы "Струнные инструменты" обеспечивается консультациями для обучающихся, которые проводятся с целью подготовки обучающихся к контрольным урокам, зачетам, экзаменам, творческим конкурсам и другим мероприятиям по усмотрению ОУ. Консультации могут проводиться рассредоточено<text:a xlink:href="http://ivo.garant.ru/document/redirect/3100000/0" office:target-frame-name="_top" xlink:show="replace">#</text:a><text:s/>или в счет резерва учебного времени в объеме 192 часов при реализации ОП со сроком обучения 8 лет и 226 часов при реализации ОП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text:a xlink:href="http://ivo.garant.ru/document/redirect/3100000/0" office:target-frame-name="_top" xlink:show="replace">#</text:a>,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text:s/>работой обучающихся на период летних каникул.</text:p>
        <text:p text:style-name="Нормальный"><text:bookmark-start text:name="anchor511"/><text:bookmark-end text:name="anchor511"/>5.11. Оценка качества реализации образовательной программы включает в себя текущий контроль успеваемости, промежуточную и итоговую аттестацию обучающихся.</text:p>
        <text:p text:style-name="Нормальный">В качестве средств текущего контроля успеваемости ОУ могут использоваться контрольные работы, устные опросы, письменные работы, тестирование, академические концерты, прослушивания, технические зачеты. Текущий контроль успеваемости обучающихся проводится в счет аудиторного времени, предусмотренного на учебный<text:s/>предмет.</text:p>
        <text:p text:style-name="Нормальный">Промежуточная аттестация проводится в форме контрольных уроков, зачетов и экзаменов. Контрольные уроки, зачёты и экзамены могут проходить в виде технических зачетов, академических концертов, исполнения концертных программ, письменных работ и устных опросов. Контрольные уроки 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аудиторных учебных занятий.</text:p>
        <text:p text:style-name="Нормальный">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Нормальный">Содержание промежуточной аттестации и условия ее проведения разрабатываются ОУ самостоятельно на основании настоящих ФГТ. ОУ разрабатываются критерии оценок промежуточной 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 оценочных средств разрабатываются и утверждаются ОУ самостоятельно.</text:p>
        <text:p text:style-name="Нормальный">Фонды оценочных средств должны быть полными и адекватными отображениями настоящих ФГТ, соответствовать целям и задачам программы "Струнные инструменты" и её учебному плану. Фонды оценочных средств призваны обеспечивать оценку качества приобретенных выпускниками знаний, умений, навыков и степень готовности выпускников к возможному продолжению профессионального образования<text:s/>в области музыкального искусства.</text:p>
        <text:p text:style-name="Нормальный">По окончании полугодий учебного года по каждому учебному предмету выставляются оценки. Оценки обучающимся могут выставляться и по окончании четверти.</text:p>
        <text:p text:style-name="Нормальный">Требования к содержанию итоговой аттестации обучающихся определяются ОУ<text:s/>на основании настоящих ФГТ.</text:p>
        <text:p text:style-name="Нормальный">Итоговая аттестация проводится в форме выпускных экзаменов:</text:p>
        <text:p text:style-name="Нормальный">1) Специальность;</text:p>
        <text:p text:style-name="Нормальный">2) Сольфеджио;</text:p>
        <text:p text:style-name="Нормальный">3) Музыкальная литература.</text:p>
        <text:p text:style-name="Нормальный">По итогам выпускного экзамена выставляется оценка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Нормальный">Требования к выпускным экзаменам определяются ОУ самостоятельно. ОУ разрабатываются критерии оценок итоговой аттестации в соответствии с настоящими ФГТ.</text:p>
        <text:p text:style-name="Нормальный">При прохождении итоговой аттестации выпускник должен продемонстрировать знания, умения и навыки в соответствии с программными требованиями, в том числе:</text:p>
        <text:p text:style-name="Нормальный">- знание творческих биографий зарубежных и отечественных композиторов, музыкальных произведений, основных исторических периодов развития музыкального искусства во взаимосвязи с другими видами искусств;</text:p>
        <text:p text:style-name="Нормальный">- знание профессиональной терминологии, репертуара для струнных инструментов, ансамблевого и оркестрового репертуара;</text:p>
        <text:p text:style-name="Нормальный">- достаточный технический уровень владения струнным инструментом для воссоздания художественного образа и стиля исполняемых произведений разных форм и жанров зарубежных и отечественных композиторов;</text:p>
        <text:p text:style-name="Нормальный">- умение определять на слух, записывать, воспроизводить голосом аккордовые, интервальные и мелодические построения;</text:p>
        <text:p text:style-name="Нормальный">- наличие кругозора в области музыкального искусства и культуры.</text:p>
        <text:p text:style-name="Нормальный"><text:bookmark-start text:name="anchor512"/><text:bookmark-end text:name="anchor512"/>5.12. Реализация программы "Струнные инструменты" обеспечивается доступом каждого обучающегося к библиотечным фондам и фондам фонотеки, аудио- и видеозаписей, формируемым по полному перечню учебных предметов учебного плана. Во время самостоятельной работы обучающиеся могут быть обеспечены доступом к сети Интернет.</text:p>
        <text:p text:style-name="Нормальный">Библиотечный фонд ОУ укомплектовывается печатными и/или электронными изданиями основной и дополнительной учебной и учебно-методической литературы по всем учебным предметам, а также изданиями музыкальных произведений, специальными хрестоматийными изданиями, партитурами, клавирами оперных, хоровых и оркестровых произведений в объеме, соответствующем требованиям программы "Струнные инструменты". Основной учебной литературой по учебным предметам предметной области "Теория и история музыки" обеспечивается каждый обучающийся.</text:p>
        <text:p text:style-name="Нормальный">Библиотечный фонд помимо учебной литературы должен включать официальные,<text:s/>справочно-библиографические и периодические издания в расчете 1-2 экземпляра на каждые 100 обучающихся.</text:p>
        <text:p text:style-name="Нормальный"><text:bookmark-start text:name="anchor513"/><text:bookmark-end text:name="anchor513"/>5.13. Реализация программы "Струнные инструменты" обеспечивается педагогическими кадрами, имеющими среднее профессиональное или высшее профессиональное<text:s/>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30 процентов в общем числе преподавателей, обеспечивающих образовательный процесс по данной<text:s/>ОП.</text:p>
        <text:p text:style-name="Нормальный">До 10 процентов от общего числа преподавателей, которые должны иметь высшее профессиональное образование, может быть заменено преподавателями, имеющими 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Нормальный">Учебный год для педагогических работников составляет 44 недели, из которых 32-33 недели - реализация аудиторных занятий, 2-3 недели - проведение консультаций и экзаменов, в остальное время деятельность педагогических работников должна быть направлена на методическую, творческую, культурно-просветительскую работу, а также освоение дополнительных профессиональных ОП.</text:p>
        <text:p text:style-name="Нормальный">Педагогические работники ОУ проходят не реже чем один раз в пять лет профессиональную переподготовку или повышение квалификации. Педагогические работники ОУ должны осуществлять творческую и методическую работу.</text:p>
        <text:p text:style-name="Нормальный">ОУ должно создать условия для взаимодействия с другими ОУ, реализующими ОП в области музыкального искусства, в том числе и профессиональные, с целью обеспечения возможности восполнения недостающих кадровых ресурсов, ведения постоянной методической работы, получения консультаций по вопросам реализации программы "Струнные инструменты", использования передовых педагогических технологий.</text:p>
        <text:p text:style-name="Нормальный"><text:bookmark-start text:name="anchor514"/><text:bookmark-end text:name="anchor514"/>5.14. Финансовые условия реализации программы "Струнные инструменты" должны обеспечивать ОУ исполнение настоящих ФГТ.</text:p>
        <text:p text:style-name="Нормальный">При реализации программы "Струнные инструменты" необходимо планировать работу концертмейстеров с учетом сложившихся традиций и методической целесообразности:</text:p>
        <text:p text:style-name="Нормальный">по учебному предмету "Специальность" от 60 до 100 процентов аудиторного учебного времени;</text:p>
        <text:p text:style-name="Нормальный">по учебному предмету "Хоровой класс" и консультациям по данному учебному предмету не менее 80 процентов от аудиторного учебного времени;</text:p>
        <text:p text:style-name="Нормальный">по учебному предмету "Ансамбль" от 60 до 100 процентов аудиторного учебного времени;</text:p>
        <text:p text:style-name="Нормальный">при введении в вариативную часть ОП учебного предмета "Ритмика" - до<text:s/>100 процентов аудиторного времени, учебного предмета "Оркестровый класс" и консультаций по данному учебному предмету - не менее 80 процентов от аудиторного учебного времени.</text:p>
        <text:p text:style-name="Нормальный"><text:bookmark-start text:name="anchor515"/><text:bookmark-end text:name="anchor515"/>5.15. Материально-технические условия реализации программы "Струнные инструменты"<text:s/>обеспечивают возможность достижения обучающимися результатов, установленных настоящими ФГТ.</text:p>
        <text:p text:style-name="Нормальный">Материально-техническая база ОУ должна соответствовать санитарным и противопожарным нормам, нормам охраны труда. ОУ должно соблюдать своевременные сроки текущего и<text:s/>капитального ремонта учебных помещений.</text:p>
        <text:p text:style-name="Нормальный">Для реализации программы "Струнные инструменты" минимально необходимый перечень учебных аудиторий, специализированных кабинетов и материально-технического обеспечения включает в себя:</text:p>
        <text:p text:style-name="Нормальный">концертный зал с концертным<text:s/>роялем или пианино, пультами и звукотехническим оборудованием,</text:p>
        <text:p text:style-name="Нормальный">библиотеку,</text:p>
        <text:p text:style-name="Нормальный">помещения для работы со специализированными материалами (фонотеку, видеотеку, фильмотеку, просмотровый видеозал),</text:p>
        <text:p text:style-name="Нормальный">учебные аудитории для групповых, мелкогрупповых и индивидуальных занятий,</text:p>
        <text:p text:style-name="Нормальный">учебные аудитории для занятий по учебным предметам "Хоровой класс" со специализированным оборудованием (подставками для хора, фортепиано), "Оркестровый класс" с пультами и фортепиано.</text:p>
        <text:p text:style-name="Нормальный">Учебные аудитории, предназначенные для изучения учебных предметов<text:s/>"Специальность" и "Фортепиано", оснащаются роялями или пианино.</text:p>
        <text:p text:style-name="Нормальный">В случае реализации ОУ в вариативной части учебного предмета "Ритмика", учебная аудитория оснащается роялем или пианино, звукотехнической аппаратурой, соответствующим напольным покрытием.</text:p>
        <text:p text:style-name="Нормальный">В случае реализации ОУ в вариативной части учебного предмета "Музыкальная информатика", учебная аудитория оборудуется персональными компьютерами, MIDI-клавиатурами и соответствующим программным обеспечением.</text:p>
        <text:p text:style-name="Нормальный">Учебные аудитории для занятий по учебному предмету<text:s/>"Фортепиано" должны иметь площадь не менее 6 кв.м., для занятий по учебным предметам "Специальность" не менее 9 кв.м., "Ансамбль" - не менее 12 кв.м., при введении в вариативную часть ОП учебных предметов "Квартет" - не менее 24 кв.м., "Оркестровый класс"<text:s/>- малый или большой концертный зал.</text:p>
        <text:p text:style-name="Нормальный">Учебные аудитории, предназначенные для изучения учебных предметов "Слушание музыки", "Сольфеджио", "Музыкальная литература (зарубежная, отечественная)", "Элементарная теория музыки", оснащаются пианино или роялями, звукотехническим оборудованием, учебной мебелью (досками, столами, стульями, стеллажами, шкафами) и оформляются наглядными пособиями.</text:p>
        <text:p text:style-name="Нормальный">ОУ должно иметь комплект струнных инструментов, в том числе для детей разного возраста.</text:p>
        <text:p text:style-name="Нормальный">Учебные аудитории должны иметь звукоизоляцию.</text:p>
        <text:p text:style-name="Нормальный">В ОУ создаются условия для содержания, своевременного обслуживания и ремонта музыкальных инструментов. ОУ обеспечивает выступления учебных коллективов (хоровых, ансамблевых, оркестровых) в сценических костюмах.</text:p>
        <text:p text:style-name="Нормальный"/>
        <table:table table:style-name="Table25">
          <table:table-columns>
            <table:table-column table:style-name="TableColumn26"/>
            <table:table-column table:style-name="TableColumn27"/>
          </table:table-columns>
          <table:table-row table:style-name="TableRow28">
            <table:table-cell table:style-name="TableCell29">
              <text:p text:style-name="Нормальный"/>
            </table:table-cell>
            <table:table-cell table:style-name="TableCell30">
              <text:p text:style-name="Нормальный"/>
            </table:table-cell>
          </table:table-row>
        </table:table>
        <text:p text:style-name="Обыч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риказ Министерства культуры РФ от 12 марта 2012 г. № 164 "Об утверждении федеральных государстве...</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2</text:page-number>/<text:page-count style:num-format="1">12</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User</dc:creator>
    <meta:creation-date>2026-04-24T15:38:00Z</meta:creation-date>
    <dc:date>2026-04-24T15:38:00Z</dc:date>
    <meta:template xlink:href="Normal" xlink:type="simple"/>
    <meta:editing-cycles>3</meta:editing-cycles>
    <meta:editing-duration>PT0S</meta:editing-duration>
    <meta:user-defined meta:name="Company">НПП "Гарант-Сервис"</meta:user-defined>
    <meta:document-statistic meta:page-count="1" meta:paragraph-count="77" meta:word-count="5782" meta:character-count="38668" meta:row-count="274" meta:non-whitespace-character-count="32963"/>
  </office:meta>
</office:document-meta>
</file>